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list-style-name="LFO1" style:family="paragraph">
      <style:text-properties fo:font-size="18pt" style:font-size-asian="18pt" style:font-size-complex="18pt"/>
    </style:style>
    <style:style style:name="P24" style:parent-style-name="Standard" style:list-style-name="LFO1" style:family="paragraph">
      <style:text-properties fo:font-size="18pt" style:font-size-asian="18pt" style:font-size-complex="18pt"/>
    </style:style>
    <style:style style:name="P25" style:parent-style-name="Standard" style:list-style-name="LFO1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T28" style:parent-style-name="Domyślnaczcionkaakapitu" style:family="text">
      <style:text-properties fo:color="#222222" fo:font-size="18pt" style:font-size-asian="18pt" style:font-size-complex="18pt"/>
    </style:style>
    <style:style style:name="T29" style:parent-style-name="Domyślnaczcionkaakapitu" style:family="text">
      <style:text-properties fo:font-size="18pt" style:font-size-asian="18pt" style:font-size-complex="18pt"/>
    </style:style>
    <style:style style:name="T30" style:parent-style-name="Domyślnaczcionkaakapitu" style:family="text">
      <style:text-properties fo:color="#222222" fo:font-size="18pt" style:font-size-asian="18pt" style:font-size-complex="18pt"/>
    </style:style>
    <style:style style:name="T31" style:parent-style-name="Domyślnaczcionkaakapitu" style:family="text">
      <style:text-properties fo:color="#222222" fo:font-size="18pt" style:font-size-asian="18pt" style:font-size-complex="18pt"/>
    </style:style>
    <style:style style:name="T32" style:parent-style-name="Domyślnaczcionkaakapitu" style:family="text">
      <style:text-properties fo:color="#222222" fo:font-size="18pt" style:font-size-asian="18pt" style:font-size-complex="18pt"/>
    </style:style>
    <style:style style:name="P33" style:parent-style-name="Standard" style:family="paragraph">
      <style:text-properties fo:color="#222222" fo:font-size="18pt" style:font-size-asian="18pt" style:font-size-complex="18pt"/>
    </style:style>
    <style:style style:name="P34" style:parent-style-name="Standard" style:family="paragraph">
      <style:text-properties fo:color="#222222" fo:font-size="18pt" style:font-size-asian="18pt" style:font-size-complex="18pt"/>
    </style:style>
    <style:style style:name="T35" style:parent-style-name="Domyślnaczcionkaakapitu" style:family="text">
      <style:text-properties fo:color="#222222" fo:font-size="18pt" style:font-size-asian="18pt" style:font-size-complex="18pt"/>
    </style:style>
    <style:style style:name="P36" style:parent-style-name="Standard" style:family="paragraph">
      <style:text-properties fo:color="#222222" fo:font-size="15pt" style:font-size-asian="15pt" style:font-size-complex="15pt"/>
    </style:style>
    <style:style style:name="P37" style:parent-style-name="Standard" style:family="paragraph">
      <style:text-properties fo:color="#222222" fo:font-size="18pt" style:font-size-asian="18pt" style:font-size-complex="18pt"/>
    </style:style>
    <style:style style:name="P38" style:parent-style-name="Standard" style:family="paragraph">
      <style:text-properties fo:color="#222222" fo:font-size="18pt" style:font-size-asian="18pt" style:font-size-complex="18pt"/>
    </style:style>
    <style:style style:name="P39" style:parent-style-name="Standard" style:family="paragraph">
      <style:text-properties fo:color="#222222" fo:font-size="18pt" style:font-size-asian="18pt" style:font-size-complex="18pt"/>
    </style:style>
    <style:style style:name="T40" style:parent-style-name="Domyślnaczcionkaakapitu" style:family="text">
      <style:text-properties fo:color="#222222" fo:font-size="15pt" style:font-size-asian="15pt" style:font-size-complex="15pt" style:language-asian="pl" style:country-asian="PL" style:language-complex="ar" style:country-complex="SA"/>
    </style:style>
    <style:style style:name="P41" style:parent-style-name="Standard" style:family="paragraph">
      <style:text-properties fo:color="#222222" fo:font-size="15pt" style:font-size-asian="15pt" style:font-size-complex="15pt"/>
    </style:style>
    <style:style style:name="P42" style:parent-style-name="Standard" style:family="paragraph">
      <style:text-properties fo:color="#222222" fo:font-size="15pt" style:font-size-asian="15pt" style:font-size-complex="15pt"/>
    </style:style>
    <style:style style:name="P43" style:parent-style-name="Standard" style:family="paragraph">
      <style:text-properties fo:color="#222222" fo:font-size="15pt" style:font-size-asian="15pt" style:font-size-complex="15pt"/>
    </style:style>
    <style:style style:name="P44" style:parent-style-name="Standard" style:family="paragraph">
      <style:text-properties fo:color="#222222" fo:font-size="15pt" style:font-size-asian="15pt" style:font-size-complex="15pt"/>
    </style:style>
    <style:style style:name="P45" style:parent-style-name="Standard" style:family="paragraph">
      <style:text-properties fo:color="#222222" fo:font-size="15pt" style:font-size-asian="15pt" style:font-size-complex="15pt"/>
    </style:style>
    <style:style style:name="P46" style:parent-style-name="Standard" style:family="paragraph">
      <style:text-properties fo:color="#222222" fo:font-size="15pt" style:font-size-asian="15pt" style:font-size-complex="15pt"/>
    </style:style>
    <style:style style:name="P47" style:parent-style-name="Standard" style:family="paragraph">
      <style:text-properties fo:color="#222222" fo:font-size="15pt" style:font-size-asian="15pt" style:font-size-complex="15pt"/>
    </style:style>
    <style:style style:name="P48" style:parent-style-name="Standard" style:family="paragraph">
      <style:text-properties fo:color="#222222" fo:font-size="15pt" style:font-size-asian="15pt" style:font-size-complex="15pt"/>
    </style:style>
    <style:style style:name="P49" style:parent-style-name="Standard" style:family="paragraph">
      <style:text-properties fo:color="#222222" fo:font-size="15pt" style:font-size-asian="15pt" style:font-size-complex="15pt"/>
    </style:style>
    <style:style style:name="P50" style:parent-style-name="Standard" style:family="paragraph">
      <style:text-properties fo:color="#222222" fo:font-size="15pt" style:font-size-asian="15pt" style:font-size-complex="15pt"/>
    </style:style>
    <style:style style:name="P51" style:parent-style-name="Standard" style:family="paragraph">
      <style:text-properties fo:color="#222222" fo:font-size="15pt" style:font-size-asian="15pt" style:font-size-complex="15pt"/>
    </style:style>
    <style:style style:name="P52" style:parent-style-name="Standard" style:family="paragraph">
      <style:text-properties fo:color="#222222" fo:font-size="15pt" style:font-size-asian="15pt" style:font-size-complex="15pt"/>
    </style:style>
    <style:style style:name="P53" style:parent-style-name="Standard" style:family="paragraph">
      <style:text-properties fo:color="#222222" fo:font-size="15pt" style:font-size-asian="15pt" style:font-size-complex="15pt"/>
    </style:style>
    <style:style style:name="P54" style:parent-style-name="Standard" style:family="paragraph">
      <style:text-properties fo:color="#222222" fo:font-size="15pt" style:font-size-asian="15pt" style:font-size-complex="15pt"/>
    </style:style>
    <style:style style:name="P55" style:parent-style-name="Standard" style:family="paragraph">
      <style:text-properties fo:color="#222222" fo:font-size="15pt" style:font-size-asian="15pt" style:font-size-complex="15pt"/>
    </style:style>
    <style:style style:name="P56" style:parent-style-name="Standard" style:family="paragraph">
      <style:text-properties fo:color="#222222" fo:font-size="15pt" style:font-size-asian="15pt" style:font-size-complex="15pt"/>
    </style:style>
    <style:style style:name="P57" style:parent-style-name="Standard" style:family="paragraph">
      <style:text-properties fo:color="#222222" fo:font-size="15pt" style:font-size-asian="15pt" style:font-size-complex="15pt"/>
    </style:style>
    <style:style style:name="P58" style:parent-style-name="Standard" style:family="paragraph">
      <style:text-properties fo:color="#222222" fo:font-size="15pt" style:font-size-asian="15pt" style:font-size-complex="15pt"/>
    </style:style>
    <style:style style:name="P59" style:parent-style-name="Standard" style:family="paragraph">
      <style:text-properties fo:color="#222222" fo:font-size="15pt" style:font-size-asian="15pt" style:font-size-complex="15pt"/>
    </style:style>
    <style:style style:name="P60" style:parent-style-name="Standard" style:family="paragraph">
      <style:text-properties fo:color="#222222" fo:font-size="15pt" style:font-size-asian="15pt" style:font-size-complex="15pt"/>
    </style:style>
    <style:style style:name="P61" style:parent-style-name="Standard" style:family="paragraph">
      <style:text-properties fo:color="#222222" fo:font-size="15pt" style:font-size-asian="15pt" style:font-size-complex="15pt"/>
    </style:style>
    <style:style style:name="P62" style:parent-style-name="Standard" style:family="paragraph">
      <style:text-properties fo:color="#222222"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T66" style:parent-style-name="Domyślnaczcionkaakapitu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Data: 30.04.2020</text:p>
      <text:p text:style-name="P2">Grupa: ,,Misie”</text:p>
      <text:p text:style-name="P3">1 Słuchamy opowiadania Cz. Janczarskiego pt. ,, Jak Miś został doktorem”</text:p>
      <text:p text:style-name="P4"/>
      <text:p text:style-name="P5"><text:s text:c="3"/>Przyjaciele odpoczywali w cieniu wysokiego drzewa. Pajacyk Bimbambom oparł się<text:s/>o pień i zmrużył oczy. Uszatek wyciągnął się na trawie – patrzył na chmurki. <text:s text:c="111"/>A <text:s/>Siwek skubał smaczne zioła.</text:p>
      <text:p text:style-name="P6">Wiem <text:s/>na polanę wbiegł Pluszowy Króliczek.</text:p>
      <text:p text:style-name="P7">Lis zachorował!- krzyknął.</text:p>
      <text:p text:style-name="P8">-Jaki lis? Dlaczego zachorował?- zawołali przyjaciele.</text:p>
      <text:p text:style-name="P9">Króliczek odsapnął i powiedział:</text:p>
      <text:p text:style-name="P10">- Biegłem właśnie do was. Niedaleko stąd na polance, widziałem małego liska.</text:p>
      <text:p text:style-name="P11">Kręcił się w kółko za własnym ogonem. Jest na pewno chory.</text:p>
      <text:p text:style-name="P12">Wszyscy zaraz pobiegli za Króliczkiem.</text:p>
      <text:p text:style-name="P13">Na polanie dreptał lisek. Miał piękny czerwony ogon, który wyglądał z daleka jak płomień.</text:p>
      <text:p text:style-name="P14">- Co ci jest lisku?- zapytał Uszatek</text:p>
      <text:p text:style-name="P15">Lisek coś mruknął niezrozumiale i dalej kręcił się w kółko.</text:p>
      <text:p text:style-name="P16">-Już wiem- szepnął Miś.- Do<text:s/>lisiego ogonu uczepił się rzep...</text:p>
      <text:p text:style-name="P17">Podbiegł Uszatek do liska i odczepił rzep z ogona.</text:p>
      <text:p text:style-name="P18">Lisek przestał się kręcić w kolko i powiedział:</text:p>
      <text:p text:style-name="P19">- Dziękuje panu , panie doktorze!</text:p>
      <text:p text:style-name="P20">Wszyscy spojrzeli <text:s/>z podziwem na Misia. A potem długo rozmawiali z liskiem <text:s/>i chwalili jego piękny ogon.</text:p>
      <text:p text:style-name="P21"/>
      <text:p text:style-name="P22">2 Rozmowa na temat opowiadania.</text:p>
      <text:list text:style-name="LFO1" text:continue-numbering="true">
        <text:list-item>
          <text:p text:style-name="P23">Co stało się liskowi?</text:p>
        </text:list-item>
        <text:list-item>
          <text:p text:style-name="P24">Jak Uszatek pomógł liskowi?</text:p>
        </text:list-item>
        <text:list-item>
          <text:p text:style-name="P25">Jak lisek nazwał Uszatka?</text:p>
        </text:list-item>
      </text:list>
      <text:p text:style-name="P26"/>
      <text:p text:style-name="P27"/>
      <text:p text:style-name="Standard"><text:span text:style-name="T28">3. Które przedmioty należą do lekarza?</text:span><text:span text:style-name="T29"><text:line-break/></text:span><text:soft-page-break/><text:span text:style-name="T30">Na środku <text:s/>znajdują się różne przedmioty i narzędzia. Zadaniem dzieci jest wybranie<text:s/></text:span><text:span text:style-name="T31">tych, które kojarzą się z lekarzem i chorobą. Proszę przygotować: <text:s/>bandaż, termometr, plastry, aparat do mierzenia ciśnienia, pudełko po lekarstwach <text:s/>oraz inne niezwiązane z praca lekarza. Zadaniem dziecka jest wybranie tych przedmiotów ,które lekarz wykor</text:span><text:span text:style-name="T32">zystuje w swojej pracy.</text:span></text:p>
      <text:p text:style-name="P33">4. Co to za dźwięk? -zabawa dźwiękonaśladowcza . Próby naśladowania przez dziecko słyszanego dżwięku.</text:p>
      <text:p text:style-name="P34"/>
      <text:p text:style-name="Standard"><text:a xlink:href="https://youtu.be/lQt9JNhxWgU" office:target-frame-name="_top" xlink:show="replace"><text:span text:style-name="T35">https://youtu.be/lQt9JNhxWgU</text:span></text:a></text:p>
      <text:p text:style-name="P36"/>
      <text:p text:style-name="P37">5 Zabawy matematyczne- przeliczamy strzykawki, układamy od najmniejszej do największej</text:p>
      <text:p text:style-name="P38"/>
      <text:p text:style-name="P39">6 Zabawa tematyczna:,, U lekarza”. Naśladujemy czynności wykonywane podczas wizyty u lekarza. Wspólna zabawa z dzieckiem. Zamiana ról podczas zabawy.</text:p>
      <text:p text:style-name="Standard"><text:span text:style-name="T40"><draw:frame draw:style-name="a0" draw:name="grafika2" text:anchor-type="as-char" svg:x="0in" svg:y="0in" svg:width="6.68898in" svg:height="9.1063in" style:rel-width="scale" style:rel-height="scale"><draw:image xlink:href="https://mednova.pl/media/catalog/product/cache/3/image/1200x/85e4522595efc69f496374d01ef2bf13/d/i/discardit.jpg" xlink:type="simple" xlink:show="embed" xlink:actuate="onLoad"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P65"/>
      <text:p text:style-name="Standard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YA</dc:creator>
    <meta:creation-date>2020-04-14T19:13:00Z</meta:creation-date>
    <dc:date>2020-04-28T07:15:00Z</dc:date>
    <meta:template xlink:href="Normal" xlink:type="simple"/>
    <meta:editing-cycles>1</meta:editing-cycles>
    <meta:editing-duration>PT5880S</meta:editing-duration>
    <meta:document-statistic meta:page-count="4" meta:paragraph-count="4" meta:word-count="312" meta:character-count="2185" meta:row-count="15" meta:non-whitespace-character-count="1877"/>
  </office:meta>
</office:document-meta>
</file>